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000000"/>
    </style:style>
    <style:style style:name="T3" style:parent-style-name="Zadanifontodlomka" style:family="text">
      <style:text-properties fo:color="#000000"/>
    </style:style>
    <style:style style:name="T4" style:parent-style-name="Zadanifontodlomka" style:family="text">
      <style:text-properties fo:color="#000000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fo:font-weight="bold" style:font-weight-asian="bold" fo:color="#000000" fo:language="en" fo:country="GB"/>
    </style:style>
    <style:style style:name="T14" style:parent-style-name="Zadanifontodlomka" style:family="text">
      <style:text-properties fo:color="#000000" fo:language="en" fo:country="GB"/>
    </style:style>
    <style:style style:name="T15" style:parent-style-name="Zadanifontodlomka" style:family="text">
      <style:text-properties fo:font-weight="bold" style:font-weight-asian="bold" fo:color="#000000" fo:language="en" fo:country="GB"/>
    </style:style>
    <style:style style:name="P16" style:parent-style-name="Normal" style:family="paragraph">
      <style:text-properties fo:color="#000000" fo:language="en" fo:country="GB"/>
    </style:style>
    <style:style style:name="P17" style:parent-style-name="Normal" style:family="paragraph">
      <style:text-properties fo:color="#000000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fo:font-weight="bold" style:font-weight-asian="bold" fo:color="#000000"/>
    </style:style>
    <style:style style:name="T20" style:parent-style-name="Zadanifontodlomka" style:family="text">
      <style:text-properties fo:font-weight="bold" style:font-weight-asian="bold" fo:color="#000000"/>
    </style:style>
    <style:style style:name="T21" style:parent-style-name="Zadanifontodlomka" style:family="text">
      <style:text-properties fo:font-weight="bold" style:font-weight-asian="bold" fo:color="#000000" fo:language="en" fo:country="GB"/>
    </style:style>
    <style:style style:name="T22" style:parent-style-name="Zadanifontodlomka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color="#000000"/>
    </style:style>
    <style:style style:name="T25" style:parent-style-name="Zadanifontodlomka" style:family="text">
      <style:text-properties fo:color="#000000" fo:language="en" fo:country="GB"/>
    </style:style>
    <style:style style:name="T26" style:parent-style-name="Zadanifontodlomka" style:family="text">
      <style:text-properties fo:font-style="italic" style:font-style-asian="italic" fo:color="#00B0F0" fo:language="en" fo:country="GB"/>
    </style:style>
    <style:style style:name="T27" style:parent-style-name="Zadanifontodlomka" style:family="text">
      <style:text-properties fo:font-style="italic" style:font-style-asian="italic" fo:color="#000000"/>
    </style:style>
    <style:style style:name="T28" style:parent-style-name="Zadanifontodlomka" style:family="text">
      <style:text-properties fo:color="#70AD47"/>
    </style:style>
    <style:style style:name="T29" style:parent-style-name="Zadanifontodlomka" style:family="text">
      <style:text-properties fo:color="#000000"/>
    </style:style>
    <style:style style:name="T30" style:parent-style-name="Zadanifontodlomka" style:family="text">
      <style:text-properties fo:font-style="italic" style:font-style-asian="italic" fo:color="#00B0F0"/>
    </style:style>
    <style:style style:name="T31" style:parent-style-name="Zadanifontodlomka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fo:color="#000000"/>
    </style:style>
    <style:style style:name="T34" style:parent-style-name="Zadanifontodlomka" style:family="text">
      <style:text-properties fo:color="#000000" fo:language="en" fo:country="GB"/>
    </style:style>
    <style:style style:name="T35" style:parent-style-name="Zadanifontodlomka" style:family="text">
      <style:text-properties fo:color="#000000" fo:language="en" fo:country="GB"/>
    </style:style>
    <style:style style:name="T36" style:parent-style-name="Zadanifontodlomka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fo:color="#FF0000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fo:color="#FF0000"/>
    </style:style>
    <style:style style:name="T43" style:parent-style-name="Zadanifontodlomka" style:family="text">
      <style:text-properties fo:color="#000000"/>
    </style:style>
    <style:style style:name="T44" style:parent-style-name="Zadanifontodlomka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Na temelju članaka 26. i 27. Zakona o radu (Narodne novine broj 93/14, 127/17, 98/19, 151/22, 46/23, 64/23), te članka 58. Statuta Osnovne škole dr. Franje Tuđmana Lički Osik, Školski odbor Osnovne škole dr. Franje Tuđmana Lički<text:s/>Osik, nakon prethodnog savjetovanja s sindikalnim povjerenikom s ovlastima <text:s/>Radničkog vijeća,<text:s/><text:span text:style-name="T2">na<text:s/></text:span>55.<text:span text:style-name="T3"><text:s/>sjednici održanoj dana<text:s/></text:span>27.<text:span text:style-name="T4"><text:s/></text:span>studenoga 2025. godine donio je</text:p>
      <text:p text:style-name="P5"/>
      <text:p text:style-name="P6">ODLUKU O</text:p>
      <text:p text:style-name="P7">IZMJENAMA PRAVILNIKA O RADU</text:p>
      <text:p text:style-name="P8"/>
      <text:p text:style-name="P9">Članak 1.</text:p>
      <text:p text:style-name="P10"/>
      <text:p text:style-name="Normal">Ovom odlukom mijenja se Pravilnik o radu <text:s/>OŠ dr. Franje Tuđmana Lički Osik( KLASA:600-01/23-03/10, <text:s text:c="2"/>URBROJ:2125-1-14-23-6) od 14. lipnja 2023.g.,koji je stupio na snagu 22. lipnja 2023. godine.</text:p>
      <text:p text:style-name="Normal"/>
      <text:p text:style-name="P11">Članak 2.</text:p>
      <text:p text:style-name="Tijeloteksta">Članak 10. mijenja se i glasi:</text:p>
      <text:p text:style-name="Tijeloteksta"/>
      <text:p text:style-name="P12"><text:span text:style-name="T13">Domar/ložač/školski majstor,</text:span><text:span text:style-name="T14"><text:s/></text:span><text:span text:style-name="T15">kuhar, spremač, pomoćni radnik</text:span></text:p>
      <text:p text:style-name="P16"/>
      <text:p text:style-name="P17"/>
      <text:p text:style-name="P18"><text:span text:style-name="T19">Čl</text:span><text:span text:style-name="T20">anak<text:s/></text:span><text:span text:style-name="T21">10</text:span><text:span text:style-name="T22">.</text:span></text:p>
      <text:p text:style-name="P23"><text:span text:style-name="T24">(1) Uvjet za domara</text:span><text:span text:style-name="T25">/ložača</text:span><text:span text:style-name="T26"><text:s/></text:span><text:span text:style-name="T27">je</text:span><text:span text:style-name="T28"><text:s/></text:span><text:span text:style-name="T29">završena srednja škola tehničke struke</text:span><text:span text:style-name="T30"><text:s/></text:span><text:span text:style-name="T31">te zdravstvena sposobnost za obavljanje poslova s posebnim uvjetima rada.<text:s/></text:span></text:p>
      <text:p text:style-name="P32"><text:span text:style-name="T33">(2) Uvjerenje o posebnoj zdravstvenoj sposobnosti pribavlja se prije sklapanja ugovora o radu<text:s/></text:span><text:span text:style-name="T34">u<text:s/></text:span><text:span text:style-name="T35">skladu s posebnim propisima te<text:s/></text:span><text:span text:style-name="T36">dokazuje uvjerenjima ovlaštenih zdravstvenih ustanova.<text:s/></text:span></text:p>
      <text:p text:style-name="P37">(3) Liječnički pregled se obavlja prije sklapanja ugovora o radu a troškove liječničkog pregleda snosi Škola.<text:span text:style-name="T38"><text:s text:c="2"/></text:span></text:p>
      <text:p text:style-name="P39">(4) Domar koji obavlja i poslove loženja<text:span text:style-name="T40"><text:s/></text:span>centralnog<text:s/>grijanja mora imati i položen stručni ispit za ložača centralnog grijanja prema Pravilniku o poslovima upravljanja i rukovanja energetskim postrojenjima i uređajima.<text:s/></text:p>
      <text:p text:style-name="P41">(6)<text:span text:style-name="T42"><text:s/></text:span><text:span text:style-name="T43">Uvjet za kuhara je završena srednja škola - program kuhar odnosno KV kuhar i završen<text:s/></text:span><text:span text:style-name="T44">tečaj higijenskog minimuma.</text:span></text:p>
      <text:p text:style-name="P45"><text:span text:style-name="T46">(7) Uvjet za spremača je završena osnovna škola.</text:span></text:p>
      <text:p text:style-name="P47">(8) Uvjet za pomoćnog radnika je završena osnovna škola i završen tečaj higijenskog minimuma.</text:p>
      <text:p text:style-name="P48"/>
      <text:p text:style-name="P49"/>
      <text:p text:style-name="Tijeloteksta"/>
      <text:p text:style-name="P50">Članak 3.</text:p>
      <text:p text:style-name="Normal">Ostale odredbe Pravilnika o radu ostaju nepromijenjene.</text:p>
      <text:p text:style-name="Normal"/>
      <text:p text:style-name="P51">Članak 4.</text:p>
      <text:p text:style-name="Normal">Ove izmjene i dopune Pravilnika o radu stupaju na snagu osmoga (8) dana od dana objave na oglasnoj ploči Škole.</text:p>
      <text:p text:style-name="Normal"/>
      <text:p text:style-name="Normal"/>
      <text:p text:style-name="Normal">KLASA:<text:s/>011-03/25-01/3</text:p>
      <text:p text:style-name="Normal">URBROJ:<text:s/>2125-1-14-25-3</text:p>
      <text:p text:style-name="Normal">Lički Osik,<text:s/>27. studenoga 2025. godine.</text:p>
      <text:soft-page-break/>
      <text:p text:style-name="Normal"><text:tab/><text:tab/><text:tab/><text:tab/><text:tab/><text:tab/></text:p>
      <text:p text:style-name="Normal"/>
      <text:p text:style-name="Normal"/>
      <text:p text:style-name="Normal"><text:tab/><text:tab/><text:tab/><text:tab/><text:tab/><text:tab/><text:tab/>Predsjednica Školskog odbora</text:p>
      <text:p text:style-name="Normal"><text:tab/><text:tab/><text:tab/><text:tab/><text:tab/><text:tab/><text:tab/>Ivana Đapić</text:p>
      <text:p text:style-name="Normal"/>
      <text:p text:style-name="Normal"/>
      <text:p text:style-name="Normal"/>
      <text:p text:style-name="Normal"><text:tab/><text:tab/><text:tab/><text:tab/><text:tab/><text:tab/><text:tab/>Ravnatelj</text:p>
      <text:p text:style-name="Normal"><text:tab/><text:tab/><text:tab/><text:tab/><text:tab/><text:tab/><text:tab/>Antonio<text:s/>Milinković, dipl. uč.</text:p>
      <text:p text:style-name="Normal"/>
      <text:p text:style-name="Normal"/>
      <text:p text:style-name="Normal"/>
      <text:p text:style-name="Normal">Ove Izmjene i dopune Pravilnika o radu objavljene su na oglasnoj ploči Škole dana<text:s/>27. studenoga<text:s/>2025. godine i stupile su na snagu dana<text:s/>05. prosinca<text:s/>2025.g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ijeloteksta" style:display-name="Tijelo teksta" style:family="paragraph" style:parent-style-name="Normal">
      <style:paragraph-properties fo:text-align="justify"/>
      <style:text-properties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x_479931" style:display-name="box_479931" style:family="paragraph" style:parent-style-name="Normal">
      <style:paragraph-properties fo:margin-top="0.0694in" fo:margin-bottom="0.0694in"/>
      <style:text-properties fo:hyphenate="false"/>
    </style:style>
    <style:style style:name="Tijeloteksta2" style:display-name="Tijelo teksta 2" style:family="paragraph" style:parent-style-name="Normal">
      <style:paragraph-properties fo:margin-bottom="0.0833in" fo:line-height="200%"/>
      <style:text-properties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5-11-25T08:08:00Z</meta:creation-date>
    <dc:date>2025-12-02T09:46:00Z</dc:date>
    <meta:print-date>2025-12-02T09:46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34" meta:character-count="2238" meta:row-count="15" meta:non-whitespace-character-count="1908"/>
  </office:meta>
</office:document-meta>
</file>