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fo:line-height="115%"/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center" fo:margin-bottom="0in" fo:line-height="115%">
        <style:tab-stops>
          <style:tab-stop style:type="left" style:position="4.6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 fo:margin-bottom="0in" fo:line-height="115%">
        <style:tab-stops>
          <style:tab-stop style:type="left" style:position="4.6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center" fo:margin-bottom="0in" fo:line-height="115%">
        <style:tab-stops>
          <style:tab-stop style:type="left" style:position="4.6875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center" fo:margin-bottom="0in" fo:line-height="115%">
        <style:tab-stops>
          <style:tab-stop style:type="left" style:position="4.6875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 fo:line-height="115%"/>
    </style:style>
    <style:style style:name="T1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text-align="justify" fo:margin-bottom="0in"/>
    </style:style>
    <style:style style:name="T4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15%"/>
    </style:style>
    <style:style style:name="T5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text-align="justify" fo:margin-bottom="0in" fo:line-height="115%"/>
    </style:style>
    <style:style style:name="T5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2" style:parent-style-name="Zadanifontodlomka" style:family="text">
      <style:text-properties style:font-name="Times New Roman" style:font-name-asian="Times New Roman" fo:color="#FF0000" fo:font-size="12pt" style:font-size-asian="12pt" style:font-size-complex="12pt" style:language-asian="hr" style:country-asian="HR"/>
    </style:style>
    <style:style style:name="T7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5" style:parent-style-name="Normal" style:list-style-name="LFO1" style:family="paragraph">
      <style:paragraph-properties fo:text-align="justify" fo:margin-bottom="0in" fo:line-height="115%"/>
    </style:style>
    <style:style style:name="T7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7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1" style:parent-style-name="Normal" style:list-style-name="LFO1" style:family="paragraph">
      <style:paragraph-properties style:contextual-spacing="true"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 fo:line-height="115%"/>
    </style:style>
    <style:style style:name="T8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4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T9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 fo:line-height="115%" fo:margin-left="1.475in" fo:text-indent="-1.4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justify" fo:margin-bottom="0in" fo:line-height="115%" fo:margin-left="1.475in" fo:text-indent="-1.4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GRAD GOSPIĆ</text:p>
      <text:p text:style-name="P2">OSNOVNA ŠKOLA DR. FRANJE TUĐMANA LIČKI OSIK<text:s/></text:p>
      <text:p text:style-name="P3">SKUP RADNIKA</text:p>
      <text:p text:style-name="P4">OIB: 38708310614</text:p>
      <text:p text:style-name="P5">ŠIFRA ŠKOLE: 09-026-003</text:p>
      <text:p text:style-name="P6">Riječka 2, 53201 Lički Osik</text:p>
      <text:p text:style-name="P7">KLASA: 600-08/25-01/3</text:p>
      <text:p text:style-name="P8">URBROJ: 2125-1-14-25-11<text:s/><text:s text:c="55"/></text:p>
      <text:p text:style-name="P9"><text:span text:style-name="T10">Lički Osik, 19. studenoga 2025.g. <text:s text:c="5"/></text:span></text:p>
      <text:p text:style-name="P11"/>
      <text:p text:style-name="P12">Zapisnik</text:p>
      <text:p text:style-name="P13"><text:s/>sa sjednice Skupa radnika 19. studenoga 2025. godine</text:p>
      <text:p text:style-name="P14"/>
      <text:p text:style-name="P15">Sjednica Skupa radnika održana je 19. studenoga 2025. godine u<text:s/>učionici hrvatskog jezika<text:s/>s<text:s/>početkom u 14.15 sati. Sjednicu vodi Jurica Kovačević – sindikalni povjerenik s ovlastima radničkog vijeća.<text:s/></text:p>
      <text:p text:style-name="P16"><text:span text:style-name="T17">Na početku sjednice Jurica Kovačević pozdravio je nazočne. Zapisnik će voditi Valerija Miletić - tajnica. Zatim se utvrđuje nazočnost. Od ukupno<text:s/></text:span><text:span text:style-name="T18">42</text:span><text:span text:style-name="T19"><text:s/>član</text:span><text:span text:style-name="T20">a</text:span><text:span text:style-name="T21"><text:s/>Skupa radnika <text:s/>prisut</text:span><text:span text:style-name="T22">no</text:span><text:span text:style-name="T23"><text:s/></text:span><text:span text:style-name="T24">je</text:span><text:span text:style-name="T25"><text:s/></text:span><text:span text:style-name="T26">26<text:s/></text:span><text:span text:style-name="T27">član</text:span><text:span text:style-name="T28">ova</text:span><text:span text:style-name="T29">. (evidencija-<text:s/></text:span><text:span text:style-name="T30">prilog 1</text:span><text:span text:style-name="T31">.<text:s/></text:span><text:span text:style-name="T32">Zapisnika)</text:span></text:p>
      <text:p text:style-name="P33"/>
      <text:p text:style-name="P34">Dnevni red:<text:s/></text:p>
      <text:p text:style-name="P35"/>
      <text:p text:style-name="P36">1. Usvajanje zapisnika sa prethodne sjednice<text:s/></text:p>
      <text:p text:style-name="P37">2. Izbor jednog člana školskog odbora predstavnika radnika u školski odbor<text:s/></text:p>
      <text:p text:style-name="P38">3. Razno<text:s/></text:p>
      <text:p text:style-name="P39"/>
      <text:p text:style-name="P40">Dnevni red daje se na glasovanje.</text:p>
      <text:p text:style-name="P41"/>
      <text:p text:style-name="P42">Dnevni red je jednoglasno usvojen.</text:p>
      <text:p text:style-name="P43"/>
      <text:p text:style-name="P44">Očitovanje članova Školskog odbora <text:s/>po Dnevnom redu:</text:p>
      <text:p text:style-name="P45"/>
      <text:p text:style-name="P46"><text:span text:style-name="T47">Ad.1.)</text:span><text:span text:style-name="T48"><text:s/>Članovi su uz Poziv dobili zapisnik sa prethodne sjednice<text:s/></text:span><text:span text:style-name="T49">Skupa radnika</text:span><text:span text:style-name="T50">, primjedbi nije bilo te je isti jednoglasno usvoje</text:span><text:span text:style-name="T51">n.<text:s/></text:span></text:p>
      <text:p text:style-name="P52"/>
      <text:p text:style-name="P53"><text:span text:style-name="T54">Ad.2.)</text:span><text:span text:style-name="T55"><text:s/>Predsjedavatelj iznosi točku dnevnog reda i Povjerenstvo pristupa izradi glasačkih listića i pristupa se glasovanju. Glasovanje je tajno i glasa se isključivo zaokruživanjem rednog broja. Prilikom preuzimanja glasačkih listića članovi se potpis</text:span><text:span text:style-name="T56">uju na evidencijsku listu kao dokaz o preuzimanju listića. Glasovanje se odvija tajno u kutu prostorije.</text:span></text:p>
      <text:p text:style-name="P57"><text:s/>Nakon provedenog glasovanja Povjerenstvo pristupa prebrojavanju glasova.</text:p>
      <text:p text:style-name="P58"><text:span text:style-name="T59">Povjerenstvo nakon prebrojavanja glasova izvješćuje da<text:s/></text:span><text:span text:style-name="T60">je od 26<text:s/></text:span><text:span text:style-name="T61">prisutn</text:span><text:span text:style-name="T62">ih</text:span><text:span text:style-name="T63"><text:s/>čl</text:span><text:span text:style-name="T64">an</text:span><text:span text:style-name="T65">ova</text:span><text:span text:style-name="T66">, glasoval</text:span><text:span text:style-name="T67">o</text:span><text:span text:style-name="T68"><text:s/></text:span><text:span text:style-name="T69">26<text:s/></text:span><text:span text:style-name="T70">član</text:span><text:span text:style-name="T71">ova</text:span><text:span text:style-name="T72"><text:s/></text:span><text:span text:style-name="T73">. Rezultat glasovanja je:</text:span></text:p>
      <text:p text:style-name="P74"/>
      <text:soft-page-break/>
      <text:list text:style-name="LFO1" text:continue-numbering="true">
        <text:list-item>
          <text:p text:style-name="P75"><text:span text:style-name="T76"><text:s/>„</text:span><text:span text:style-name="T77">za</text:span><text:span text:style-name="T78">“<text:s/></text:span><text:span text:style-name="T79"><text:s/>26<text:s/></text:span><text:span text:style-name="T80">glasa</text:span></text:p>
        </text:list-item>
        <text:list-item>
          <text:p text:style-name="P81">„nevažeći“ –<text:s/>0</text:p>
        </text:list-item>
      </text:list>
      <text:p text:style-name="P82"/>
      <text:p text:style-name="P83"><text:span text:style-name="T84">Sukladno utvrđenim rezultatima glasovanja Povjerenstvo za provođenje glasovanja konstatira <text:s/>da je kandidat</text:span><text:span text:style-name="T85"><text:s/>Jurica Kovačevič<text:s/></text:span><text:span text:style-name="T86">kandidat za predstavnika radnika u<text:s/></text:span><text:span text:style-name="T87">Š</text:span><text:span text:style-name="T88">kolski odbor Osnovne škole dr. Franje Tuđmana Lički Osik <text:s/>izabran</text:span><text:span text:style-name="T89"><text:s/>od strane Skupa radnika s dobivenih</text:span><text:span text:style-name="T90"><text:s/>26<text:s/></text:span><text:span text:style-name="T91">glas</text:span><text:span text:style-name="T92">ova</text:span><text:span text:style-name="T93"><text:s/>„</text:span><text:span text:style-name="T94">za“</text:span><text:span text:style-name="T95"><text:s/>od ukupno prisutnih<text:s/></text:span><text:span text:style-name="T96">26<text:s/></text:span><text:span text:style-name="T97">član</text:span><text:span text:style-name="T98">ova</text:span><text:span text:style-name="T99">. Jednoglasno „za“.<text:s/></text:span></text:p>
      <text:p text:style-name="P100"/>
      <text:p text:style-name="P101"/>
      <text:p text:style-name="P102">Ad 5) Razno</text:p>
      <text:p text:style-name="P103">Pod točkom razno nije bilo pitanja.</text:p>
      <text:p text:style-name="P104"/>
      <text:p text:style-name="P105">Sjednica je završena u 15.00<text:s/>sati.</text:p>
      <text:p text:style-name="P106"/>
      <text:p text:style-name="P107"/>
      <text:p text:style-name="P108"/>
      <text:p text:style-name="P109">Zapisničar:<text:tab/><text:tab/><text:tab/><text:tab/><text:tab/><text:tab/>Predsjedavatelj skupa radnika</text:p>
      <text:p text:style-name="P110"><text:s text:c="99"/>Sindikalni povjerenik</text:p>
      <text:p text:style-name="P111">Valerija Miletić<text:tab/><text:tab/><text:tab/><text:tab/><text:tab/><text:tab/><text:s text:c="12"/>Jurica Kovačević</text:p>
      <text:p text:style-name="P112"/>
      <text:p text:style-name="P11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5-11-14T11:04:00Z</meta:creation-date>
    <dc:date>2025-11-20T08:04:00Z</dc:date>
    <meta:print-date>2025-11-20T08:04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60" meta:character-count="2410" meta:row-count="17" meta:non-whitespace-character-count="2054"/>
  </office:meta>
</office:document-meta>
</file>