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9" style:parent-style-name="Normal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JELOVNIK SKOLSKE KUHINJE ZA PROSINAC 2025. GODINE</text:p>
      <text:p text:style-name="P2">Od 01. 12. do 05. 12. 2025.</text:p>
      <text:p text:style-name="P3">PONEDJELJAK: sendvič – salama/sir, mlijeko, voće</text:p>
      <text:p text:style-name="P4">UTORAK: piletina u bijelom umaku s gljivama, tijesto, kruh<text:s/></text:p>
      <text:p text:style-name="P5">SRIJEDA: đuveč sa svinjetinom, riža, kruh</text:p>
      <text:p text:style-name="P6">ČETVRTAK: mesne okruglice u umaku od rajčice, pire krumpir, kruh</text:p>
      <text:p text:style-name="P7">PETAK: panirani oslić, lešo blitva, kruh</text:p>
      <text:p text:style-name="P8"/>
      <text:p text:style-name="P9">Od 08. 12. do 12.12.2025.</text:p>
      <text:p text:style-name="P10">PONEDJELJAK: dukatela mliječni namaz, kruh, čaj</text:p>
      <text:p text:style-name="P11">UTORAK: pečeni zabatak s mlincima, kruh, salata</text:p>
      <text:p text:style-name="P12">SRIJEDA: bolonjez, kruh</text:p>
      <text:p text:style-name="P13">ČETVRTAK: juneći gulaš s povrćem, tijesto, kruh</text:p>
      <text:p text:style-name="P14">PETAK: grah i ječam sa slaninom, kruh</text:p>
      <text:p text:style-name="P15"/>
      <text:p text:style-name="P16">Od 15. 12. do 19.12.2025.</text:p>
      <text:p text:style-name="P17">PONEDJELJAK: lino pillows s mlijekom</text:p>
      <text:p text:style-name="P18">UTORAK: pohano bijelo meso, krumpir salata, kruh</text:p>
      <text:p text:style-name="P19">SRIJEDA: krumpir gulaš s junetinom, kruh</text:p>
      <text:p text:style-name="P20">ČETVRTAK: carbonara, kruh</text:p>
      <text:p text:style-name="P21">PETAK: riblji štapići, pire s brokulom i cvjetačom, kruh</text:p>
      <text:p text:style-name="P22"/>
      <text:p text:style-name="P23">Od 22. 12. do 23.12.2025.</text:p>
      <text:p text:style-name="P24">PONEDJELJAK: hot<text:s/>–<text:s/>dog, jogurt</text:p>
      <text:p text:style-name="P25">UTORAK:<text:s/>pileći rižoto,<text:s/>kruh</text:p>
      <text:p text:style-name="P26"/>
      <text:p text:style-name="Normal"><text:span text:style-name="T27">NAPOMENA: MOGUĆE SU PROMJENE JELOVNIKA TIJEKOM MJESE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1-14T10:45:00Z</meta:creation-date>
    <dc:date>2026-01-14T10:56:00Z</dc:date>
    <meta:template xlink:href="Normal" xlink:type="simple"/>
    <meta:editing-cycles>1</meta:editing-cycles>
    <meta:editing-duration>PT660S</meta:editing-duration>
    <meta:document-statistic meta:page-count="1" meta:paragraph-count="1" meta:word-count="141" meta:character-count="947" meta:row-count="6" meta:non-whitespace-character-count="807"/>
  </office:meta>
</office:document-meta>
</file>