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9" style:parent-style-name="Normal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JELOVNIK SKOLSKE KUHINJE ZA SIJEČANJ 2026. GODINE</text:p>
      <text:p text:style-name="P2">Od 12. 01. do 16. 01. 2026.</text:p>
      <text:p text:style-name="P3">PONEDJELJAK: griz na mlijeku s čokoladom</text:p>
      <text:p text:style-name="P4">UTORAK: pileći rižoto s povrćem, kruh</text:p>
      <text:p text:style-name="P5">SRIJEDA: pašta-šuta, kruh</text:p>
      <text:p text:style-name="P6">ČETVRTAK: carbonara, kruh</text:p>
      <text:p text:style-name="P7">PETAK: grah i ječam s povrćem i kobasicama, kruh</text:p>
      <text:p text:style-name="P8"/>
      <text:p text:style-name="P9">Od 19. 01. do 23.01.2026.</text:p>
      <text:p text:style-name="P10">PONEDJELJAK: sendvič, sok</text:p>
      <text:p text:style-name="P11">UTORAK: piletina u bijelom umaku s gljivama, tijesto, kruh</text:p>
      <text:p text:style-name="P12">SRIJEDA: bolonjez, kruh</text:p>
      <text:p text:style-name="P13">ČETVRTAK: juneći gulaš, riža, kruh</text:p>
      <text:p text:style-name="P14">PETAK: panirani riblji štapići, lešo blitva s krumpirom, kruh</text:p>
      <text:p text:style-name="P15"/>
      <text:p text:style-name="P16">Od 26. 01. do 30.01.2026.</text:p>
      <text:p text:style-name="P17">PONEDJELJAK: hot-dog, jogurt</text:p>
      <text:p text:style-name="P18">UTORAK: mesne okruglice<text:s/>u umaku od rajčice, pire, kruh</text:p>
      <text:p text:style-name="P19">SRIJEDA:<text:s/>duveč sa svinjetinom i rižom, kruh</text:p>
      <text:p text:style-name="P20">ČETVRTAK:<text:s/>bolonjez, kruh</text:p>
      <text:p text:style-name="P21">PETAK:<text:s/>grah i kupus sa slaninom, kruh</text:p>
      <text:p text:style-name="P22"/>
      <text:p text:style-name="P23"/>
      <text:p text:style-name="Normal"><text:span text:style-name="T24">NAPOMENA: MOGUĆE SU PROMJENE JELOVNIKA TIJEKOM MJESE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1-14T12:12:00Z</meta:creation-date>
    <dc:date>2026-01-14T12:23:00Z</dc:date>
    <meta:template xlink:href="Normal" xlink:type="simple"/>
    <meta:editing-cycles>1</meta:editing-cycles>
    <meta:editing-duration>PT660S</meta:editing-duration>
    <meta:document-statistic meta:page-count="1" meta:paragraph-count="1" meta:word-count="114" meta:character-count="765" meta:row-count="5" meta:non-whitespace-character-count="652"/>
  </office:meta>
</office:document-meta>
</file>