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4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5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6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7" style:parent-style-name="Normal" style:family="paragraph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8" style:parent-style-name="Normal" style:family="paragraph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text-align="center" fo:margin-top="0.0694in" fo:margin-bottom="0.0694in"/>
    </style:style>
    <style:style style:name="T11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top="0.0694in" fo:margin-bottom="0.0694in"/>
    </style:style>
    <style:style style:name="T13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7" style:parent-style-name="Normal" style:list-style-name="LFO1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8" style:parent-style-name="Normal" style:list-style-name="LFO1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9" style:parent-style-name="Normal" style:list-style-name="LFO1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0" style:parent-style-name="Normal" style:list-style-name="LFO1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1" style:parent-style-name="Normal" style:list-style-name="LFO1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3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4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5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6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7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fo:margin-top="0.0694in" fo:margin-bottom="0.0694in"/>
    </style:style>
    <style:style style:name="T3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4" style:parent-style-name="Hipervez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5" style:parent-style-name="Hipervez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8" style:parent-style-name="Normal" style:family="paragraph">
      <style:paragraph-properties fo:margin-top="0.0694in" fo:margin-bottom="0.0694in"/>
    </style:style>
    <style:style style:name="T39" style:parent-style-name="Hipervez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40" style:parent-style-name="Hipervez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4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margin-top="0.0694in" fo:margin-bottom="0.0694in"/>
    </style:style>
    <style:style style:name="T5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5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53" style:parent-style-name="Zadanifontodlomka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5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58" style:parent-style-name="Normal" style:family="paragraph">
      <style:text-properties style:font-name="Times New Roman" fo:font-size="12pt" style:font-size-asian="12pt" style:font-size-complex="12pt"/>
    </style:style>
    <style:style style:name="P59" style:parent-style-name="Normal" style:family="paragraph"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margin-bottom="0.1111in" fo:line-height="105%"/>
      <style:text-properties style:font-name="Times New Roman" style:font-name-asian="Times New Roman" fo:font-size="12pt" style:font-size-asian="12pt" style:font-size-complex="12pt"/>
    </style:style>
    <style:style style:name="P61" style:parent-style-name="Normal" style:family="paragraph">
      <style:paragraph-properties fo:text-align="end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REPUBLIKA HRVATSKA</text:p>
      <text:p text:style-name="P2">LIČKO-SENJSKA ŽUPANIJA</text:p>
      <text:p text:style-name="P3">OSNOVNA ŠKOLA DR. FRANJE TUĐMANA LIČKI OSIK</text:p>
      <text:p text:style-name="Normal"><text:span text:style-name="T4">KLASA: <text:s/>112-04/2</text:span><text:span text:style-name="T5">6</text:span><text:span text:style-name="T6">-01/10<text:s/></text:span></text:p>
      <text:p text:style-name="P7">URBROJ: 2125-1-14-26-1</text:p>
      <text:p text:style-name="P8">Lički Osik, 12.ožujka 2026.</text:p>
      <text:p text:style-name="P9">Na temelju članka 107. Zakona o odgoju i obrazovanju u osnovnoj i<text:s/>srednjoj školi („Narodne novine“, broj 87/08., 86/09., 92/10., 105/10., 90/11., 5/12., 16/12., 86/12., 126/12., 94/13., 152/14., 07/17., 68/18., 98/19., 64/20., 151/22., 155/23., 156/23.)-dalje u tekstu Zakona, i članka 13. Pravilnika o radu Osnovna škola<text:s/>dr. Franje Tuđmana Lički Osik, sa sjedištem u Ličkom Osiku, Riječka 2, raspisuje</text:p>
      <text:p text:style-name="P10"><text:span text:style-name="T11">N A T J E Č A J</text:span></text:p>
      <text:p text:style-name="P12"><text:span text:style-name="T13">za zasnivanje radnog odnosa  za radno mjesto učitelj/ica <text:s/>informatike 12/40 - 1 izvršitelj/ica na neodređeno nepuno radno vrijeme 12 sati tjedno.</text:span></text:p>
      <text:p text:style-name="P14">Kandidati koji se prijavljuju na natječaj, uz opći uvjet za zasnivanje radnog odnosa, sukladno općim propisima o radu, moraju ispunjavati i posebne uvjete za zasnivanje radnog odnosa sukladno članku 105. i članku 106. Zakona o odgoju i obrazovanju u osnovnoj i srednjoj<text:s/>školi, Pravilniku o odgovarajućoj vrsti obrazovanja učitelja i stručnih suradnika u osnovnoj školi i Pravilnik o radu Osnovne škole dr. Franje Tuđmana Lički Osik.</text:p>
      <text:p text:style-name="P15">Radni odnos u Školi ne može se zasnovati s osobom za koju postoje zapreke iz članka 106. Zakona o odgoju i obrazovanju u osnovnoj i srednjoj školi.</text:p>
      <text:p text:style-name="P16">U prijavi na natječaj mora se navesti:</text:p>
      <text:list text:style-name="LFO1" text:continue-numbering="true">
        <text:list-item>
          <text:p text:style-name="P17">osobno ime i prezime</text:p>
        </text:list-item>
        <text:list-item>
          <text:p text:style-name="P18">adresa stanovanja</text:p>
        </text:list-item>
        <text:list-item>
          <text:p text:style-name="P19">broj telefona odnosno mobitela</text:p>
        </text:list-item>
        <text:list-item>
          <text:p text:style-name="P20">e- mail adresa</text:p>
        </text:list-item>
        <text:list-item>
          <text:p text:style-name="P21">naziv radnog mjesta na koje se prijavljuje.</text:p>
        </text:list-item>
      </text:list>
      <text:p text:style-name="P22">Kandidati/kinje su uz<text:s/>vlastoručnu potpisanu prijavu dužni dostaviti:</text:p>
      <text:list text:style-name="LFO2" text:continue-numbering="true">
        <text:list-item>
          <text:p text:style-name="P23">životopis,</text:p>
        </text:list-item>
        <text:list-item>
          <text:p text:style-name="P24">diplomu odnosno dokaz o stečenoj stručnoj spremi,</text:p>
        </text:list-item>
        <text:list-item>
          <text:p text:style-name="P25">dokaz o državljanstvu,</text:p>
        </text:list-item>
        <text:list-item>
          <text:p text:style-name="P26">uvjerenje nadležnog suda da kandidat/kinja nije pod istragom i da se protiv kandidata ne vodi kazneni postupak za<text:s/>kaznena djela za koja postoji zapreka za zasnivanje radnog odnosa u školi iz članka 106. Zakona o odgoju i obrazovanju u osnovnoj i srednjoj školi ( ne starije od dana objave natječaja)</text:p>
        </text:list-item>
        <text:list-item>
          <text:p text:style-name="P27">elektronički zapis ili potvrdu o podacima evidentiranim u matičnoj evidenciji Hrvatskog zavoda za mirovinsko osiguranje.</text:p>
        </text:list-item>
      </text:list>
      <text:p text:style-name="P28">Navedene isprave odnosno prilozi dostavljaju se u neovjerenoj preslici. Prije sklapanja ugovora o radu odabrani/a kandidat/kinja dužan/na je sve navedene priloge odnosno isprave dostaviti u izvorniku ili u<text:s/>preslici ovjerenoj od strane javnog bilježnika sukladno Zakonu o javnom bilježništvu ("Narodne novine", br.78/93., 29/94., 162/98., 16/07., 75/09., 120/16., 57/22).</text:p>
      <text:p text:style-name="P29">Kandidat/kinje koji se pozivaju na pravo prednosti sukladno članku 102. Zakona o hrvatskim<text:s/>braniteljima iz Domovinskog rata i članovima njihovih obitelji („ Narodne novine“, br.121/17., 98/19., 84/21.,156/23,) i članku 9. Zakona o profesionalnoj rehabilitaciji i zapošljavanju osoba s invaliditetom ( "Narodne novine", br. 157/13., 152/14., 39/18., 32/20.) te članku 48. Zakona o civilnim stradalnicima  iz Domovinskog rata (" Narodne novine" br.84/21) dužni su u prijavi na javni natječaj pozvati se na to pravo i uz prijavu priložiti svu potrebnu dokumentaciju prema posebnom zakonu, a imaju prednost<text:s/>u odnosu na ostale kandidate samo pod jednakim uvjetima.</text:p>
      <text:p text:style-name="P30">Kandidat/kinje koji ostvaruju pravo prednosti pri zapošljavanju u skladu s člankom 102. Zakona o hrvatskim braniteljima iz Domovinskog rata i članovima njihovih obitelji (Narodne novine", br. 121/17., 98/19., 84/21., 156/23.), uz prijavu na natječaj dužni su priložiti dokaze propisane člankom 103. stavak 1. Zakona o hrvatskim braniteljima iz Domovinskog rata i članovima njihovih obitelji.</text:p>
      <text:p text:style-name="P31">Poveznica na internetsku stranicu Ministarstva hrvatskih branitelja s popisom dokaza potrebnih za ostvarivanja prednosti:</text:p>
      <text:p text:style-name="P32"><text:span text:style-name="T33"> </text:span><text:a xlink:href="https://branitelji.gov.hr/UserDocsImages/NG/12%20Prosinac/Zapošljavanje/Popis%20dokaza%20za%20ostvarivanje%20prava%20prednosti%20pri%20zapošljavanju.pdf" office:target-frame-name="_top" xlink:show="replace"><text:span text:style-name="T34">https://branitelji.gov.hr/UserDocsImages/</text:span><text:span text:style-name="T35">NG/12%20Prosinac/Zapo%C5%A1ljavanje/Popis%20dokaza%20za%20ostvarivanje%20prava%20prednosti%20pri%20zapo%C5%A1ljavanju.pdf</text:span></text:a><text:span text:style-name="T36"><text:s/></text:span></text:p>
      <text:p text:style-name="P37">Kandidati koji se u prijavi pozivaju na pravo prednosti pri zapošljavanju u skladu s člankom 48. Zakona o civilnim stradalnicima  iz<text:s/>Domovinskog rata ("Narodne novine", br.84/21.), uz prijavu na natječaj dužni su osim dokaza o ispunjavanju traženih uvjeta priložiti i dokaze propisane člankom  49. st.1. Zakona o civilnim stradalnicima iz Domovinskog rata, a koji su objavljeni na web stranici Ministarstva hrvatskih branitelja, poveznica: </text:p>
      <text:p text:style-name="P38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39">https://branitelji.gov.h</text:span><text:span text:style-name="T40">r/UserDocsImages//dokumenti/Nikola//popis%20dokaza%20za%20ostvarivanje%20prava%20prednosti%20pri%20zapo%C5%A1ljavanju-%20Zakon%20o%20civilnim%20stradalnicima%20iz%20DR.pdf</text:span></text:a><text:span text:style-name="T41"><text:s/></text:span></text:p>
      <text:p text:style-name="P42">Kandidat koji se poziva na pravo prednosti pri zapošljavanju u skladu s člankom 48.f Zakona o zaštiti vojnih i civilnih invalida rata (»Narodne novine«, br. 33/92., 57/92., 77/92., 27/93., 58/93., 2/94., 76/94., 108/95., 108/96., 82/01., 103/03., 148/13. i 98/19.) uz prijavu na natječaj dužan je, osim dokaza o ispunjavanju traženih uvjeta, priložiti i rješenja odnosno potvrdu iz koje je vidljivo spomenuto pravo te dokaz iz kojeg je vidljivo na koji je način prestao radni odnos kod posljednjeg poslodavca.<text:line-break/>Kandidat koji se poziva na pravo prednosti pri zapošljavanju u skladu s člankom 9. Zakona o profesionalnoj rehabilitaciji i zapošljavanju osoba s invaliditetom (»Narodne novine«, br. 157/13., 152/14., 39/18. i 32/20.) uz prijavu na natječaj dužan je, osim dokaza o ispunjavanju traženih uvjeta, priložiti i dokaz o utvrđenom statusu osobe s<text:s/>invaliditetom, odnosno javnu ispravu o invaliditetu na temelju koje se osoba može upisati u očevidnik zaposlenih osoba s invaliditetom te dokaz iz kojeg je vidljivo na koji je način prestao radni odnos kod posljednjeg poslodavca.<text:line-break/>Kandidat koji je stekao obrazovnu kvalifikaciju u inozemstvu dužan je uz prijavu na natječaj priložiti rješenje određenog visokog učilišta o priznavanju potpune istovrijednosti u skladu sa Zakonom o priznavanju i vrednovanju inozemnih obrazovnih kvalifikacija(»Narodne novine«, br.<text:s/>69/22.) ili rješenje Agencije za znanost i visoko obrazovanje o stručnom priznavanju inozemne visokoškolske kvalifikacije u skladu sa Zakonom o priznavanju inozemnih obrazovnih kvalifikacija (»Narodne novine«, br. 69/22.).</text:p>
      <text:p text:style-name="P43"/>
      <text:p text:style-name="P44"><text:line-break/>Rok za podnošenje prijava je osam (8) dana od dana objave natječaja na mrežnoj stranici i oglasnoj ploči Hrvatskog zavoda za zapošljavanje te mrežnoj stranici Osnovne škole dr. Franje Tuđmana Lički Osik.</text:p>
      <text:p text:style-name="P45">Sukladno članku 13. stavku 3. Zakona o ravnopravnosti spolova (»Narodne novine«, br. 82/08. i 69/17.) na natječaj se mogu javiti osobe oba spola. Izrazi koji se koriste u natječaju, a imaju rodno značenje, koriste se neutralno i odnose se jednako na muške i na ženske osobe.</text:p>
      <text:p text:style-name="P46">Kandidatom prijavljenim na natječaj će se smatrati samo osoba koja podnese pravodobnu i potpunu prijavu te ispunjava formalne uvjete iz natječaja.</text:p>
      <text:p text:style-name="P47"><text:line-break/>Nakon isteka natječajnog roka provest će se postupak vrednovanja kandidata, sukladno Pravilniku o načinu i postupku zapošljavanja u Osnovnoj školi dr. Franje Tuđmana Lički<text:s/>Osik koji je dostupan na web stranici. </text:p>
      <text:p text:style-name="P48">Na mrežnoj stranici Škole objavit će se vrijeme, mjesto i način vrednovanja kandidata. Za kandidata koji ne pristupi vrednovanju smatrat će se da je odustao od prijave na natječaj i ne smatra se više kandidatom.<text:line-break/>Škola izvješćuje sve kandidate o rezultatima natječaja putem mrežne stranice Škole. Nepotpune i/ili nepravodobne prijave neće se razmatrati, kao i prijave koje nisu vlastoručno potpisane neće se razmatrati.</text:p>
      <text:p text:style-name="P49">Natječajna dokumentacija se ne vraća. Kandidat/kinja<text:s/>prijavljen/na na natječaj biti će obaviješteni/na putem mrežne stranice školske ustanove najkasnije u roku od osam dana od dana sklapanja ugovora o radu s odabranim/om kandidatom/kinjom.</text:p>
      <text:p text:style-name="P50"><text:span text:style-name="T51">Prijave na natječaj s dokazima o ispunjavanju uvjeta iz natječaja dos</text:span><text:span text:style-name="T52">tavlja se isključivo poštom na adresu:<text:s/></text:span><text:span text:style-name="T53">Osnovna škola dr. Franje Tuđmana Lički Osik, Riječka 2, 53201 Lički Osik, s naznakom „za natječaj- učitelj/ica informatike 12/40“.</text:span></text:p>
      <text:p text:style-name="P54"><text:line-break/>Natječaj je otvoren od 12. ožujka 2026.g. do 20. ožujka 2026. godine<text:line-break/>Sukladno<text:s/>odredbama Opće uredbe o zaštiti osobnih podataka br. 2016/679 i Zakona o provedbi Opće uredbe o zaštiti podataka (»Narodne novine«, br. 42/18.) svi dokumenti dostavljeni na natječaj poslani su slobodnom voljom kandidata te se smatra da je kandidat dao privolu za prikupljanje i obradu svih osobnih podataka navedenih u svim dostavljenim prilozima odnosno ispravama, a koji će se obrađivati isključivo svrhu provedbe natječajnog postupka.</text:p>
      <text:p text:style-name="P55"/>
      <text:p text:style-name="P56">Ravnatelj</text:p>
      <text:p text:style-name="P57">Antonio Milinković, dipl.uč.</text:p>
      <text:p text:style-name="P58"/>
      <text:p text:style-name="P59"/>
      <text:p text:style-name="P60"/>
      <text:p text:style-name="P61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lerija.dobric29@gmail.com</meta:initial-creator>
    <dc:creator>valerija.dobric29@gmail.com</dc:creator>
    <meta:creation-date>2026-03-12T11:02:00Z</meta:creation-date>
    <dc:date>2026-03-12T11:12:00Z</dc:date>
    <meta:print-date>2026-03-12T11:12:00Z</meta:print-date>
    <meta:template xlink:href="Normal" xlink:type="simple"/>
    <meta:editing-cycles>3</meta:editing-cycles>
    <meta:editing-duration>PT60S</meta:editing-duration>
    <meta:document-statistic meta:page-count="1" meta:paragraph-count="17" meta:word-count="1286" meta:character-count="8603" meta:row-count="61" meta:non-whitespace-character-count="7334"/>
  </office:meta>
</office:document-meta>
</file>