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Times New Roman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top="0.0694in" fo:margin-bottom="0.0694in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1666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2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6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3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Calibri" style:font-name-asian="Times New Roman" style:font-name-complex="Calibri" style:language-asian="hr" style:country-asian="HR"/>
    </style:style>
  </office:automatic-styles>
  <office:body>
    <office:text text:use-soft-page-breaks="true">
      <text:p text:style-name="P1"/>
      <text:p text:style-name="P2">REPUBLIKA HRVATSKA</text:p>
      <text:p text:style-name="P3">LIČKO-SENJSKA ŽUPANIJA</text:p>
      <text:p text:style-name="P4">OSNOVNA ŠKOLA DR. FRANJE TUĐMANA LIČKI OSIK</text:p>
      <text:p text:style-name="Normal"><text:span text:style-name="T5">KLASA: <text:s/>112-04/26-01/7</text:span></text:p>
      <text:p text:style-name="P6">URBROJ: 2125-1-14-26-1</text:p>
      <text:p text:style-name="P7">Lički Osik, 12. ožujka 2026.</text:p>
      <text:p text:style-name="P8">Na temelju članka 107. Zakona o odgoju i obrazovanju u osnovnoj i srednjoj školi („Narodne novine“, broj 87/08., 86/09., 92/10., 105/10., 90/11., 5/12., 16/12., 86/12., 126/12., 94/13., 152/14., 07/17., 68/18., 98/19., 64/20., 151/22., 155/23., 156/23.)-dalje u tekstu Zakona, i članka 13. Pravilnika o radu Osnovna škola dr. Franje Tuđmana Lički Osik, sa sjedištem u Ličkom Osiku, Riječka 2, raspisuje</text:p>
      <text:p text:style-name="P9"><text:span text:style-name="T10">N A T J E Č A J</text:span></text:p>
      <text:p text:style-name="P11"><text:span text:style-name="T12">za zasnivanje radnog odnosa  za radno mjesto učitelj/ica <text:s/>matematike - 1 izvršitelj/ica na određeno puno radno vrijeme 40 sati tjedno.</text:span></text:p>
      <text:p text:style-name="P13">Kandidati koji se prijavljuju na natječaj, uz opći uvjet za zasnivanje radnog odnosa, sukladno općim propisima o radu, moraju ispunjavati i posebne uvjete za zasnivanje radnog odnosa sukladno članku 105. i članku 106. Zakona o odgoju i obrazovanju u osnovnoj i srednjoj školi, Pravilniku o odgovarajućoj vrsti obrazovanja učitelja i stručnih suradnika u osnovnoj školi i Pravilnik o radu Osnovne škole dr. Franje Tuđmana Lički Osik.</text:p>
      <text:p text:style-name="P14">Radni odnos u Školi ne može se zasnovati s osobom za koju postoje zapreke iz članka 106. Zakona o odgoju i obrazovanju u osnovnoj i srednjoj školi.</text:p>
      <text:p text:style-name="P15">U prijavi na natječaj mora se navesti:</text:p>
      <text:list text:style-name="LFO1" text:continue-numbering="true">
        <text:list-item>
          <text:p text:style-name="P16">osobno ime i prezime</text:p>
        </text:list-item>
        <text:list-item>
          <text:p text:style-name="P17">adresa stanovanja</text:p>
        </text:list-item>
        <text:list-item>
          <text:p text:style-name="P18">broj telefona odnosno mobitela</text:p>
        </text:list-item>
        <text:list-item>
          <text:p text:style-name="P19">e- mail adresa</text:p>
        </text:list-item>
        <text:list-item>
          <text:p text:style-name="P20">naziv radnog mjesta na koje se prijavljuje.</text:p>
        </text:list-item>
      </text:list>
      <text:p text:style-name="P21">Kandidati/kinje su uz vlastoručnu potpisanu prijavu dužni dostaviti:</text:p>
      <text:list text:style-name="LFO2" text:continue-numbering="true">
        <text:list-item>
          <text:p text:style-name="P22">životopis,</text:p>
        </text:list-item>
        <text:list-item>
          <text:p text:style-name="P23">diplomu odnosno dokaz o stečenoj stručnoj spremi,</text:p>
        </text:list-item>
        <text:list-item>
          <text:p text:style-name="P24">dokaz o državljanstvu,</text:p>
        </text:list-item>
        <text:list-item>
          <text:p text:style-name="P25">uvjerenje nadležnog suda da kandidat/kinja nije pod istragom i da se protiv kandidata ne vodi kazneni postupak za 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26">elektronički zapis ili potvrdu o podacima evidentiranim u matičnoj evidenciji Hrvatskog zavoda za mirovinsko osiguranje.</text:p>
        </text:list-item>
      </text:list>
      <text:p text:style-name="P27">Navedene isprave odnosno prilozi dostavljaju se u neovjerenoj preslici. Prije sklapanja ugovora o radu odabrani/a kandidat/kinja dužan/na je sve navedene priloge odnosno isprave<text:s/><text:soft-page-break/>dostaviti u izvorniku ili u preslici ovjerenoj od strane javnog bilježnika sukladno Zakonu o javnom bilježništvu ("Narodne novine", br.78/93., 29/94., 162/98., 16/07., 75/09., 120/16., 57/22).</text:p>
      <text:p text:style-name="P28">Kandidat/kinje koji se pozivaju na pravo prednosti sukladno članku 102. Zakona o hrvatskim 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 se na to pravo i uz prijavu priložiti svu potrebnu dokumentaciju prema posebnom zakonu, a imaju prednost u odnosu na ostale kandidate samo pod jednakim uvjetima.</text:p>
      <text:p text:style-name="P29">Kandidat/kinje koji ostvaruju pravo prednosti pri zapošljavanju u skladu s člankom 102. Zakona o hrvatskim braniteljima iz Domovinskog rata i članovima njihovih obitelji (Narodne novine", br. 121/17., 98/19., 84/21., 156/23.), uz prijavu na natječaj dužni su priložiti dokaze propisane člankom 103. stavak 1. Zakona o hrvatskim braniteljima iz Domovinskog rata i članovima njihovih obitelji.</text:p>
      <text:p text:style-name="P30">Poveznica na internetsku stranicu Ministarstva hrvatskih branitelja s popisom dokaza potrebnih za ostvarivanja prednosti:</text:p>
      <text:p text:style-name="P31"><text:span text:style-name="T32"> </text:span><text:a xlink:href="https://branitelji.gov.hr/UserDocsImages/NG/12%20Prosinac/Zapo%C5%A1ljavanje/Popis%20dokaza%20za%20ostvarivanje%20prava%20prednosti%20pri%20zapo%C5%A1ljavanju.pdf" office:target-frame-name="_top" xlink:show="replace"><text:span text:style-name="T33">https://branitelji.gov.hr/UserDocsImages/NG/12%20Prosinac/Zapo%C5%A1ljavanje/Popis%20dokaza%20za%20ostvarivanje%20prava%20prednosti%20pri%20zapo%C5%A1ljavanju.pdf</text:span></text:a><text:span text:style-name="T34"><text:s/></text:span></text:p>
      <text:p text:style-name="P35">Kandidati koji se u prijavi pozivaju na pravo prednosti pri zapošljavanju u skladu s člankom 48. Zakona o civilnim stradalnicima  iz Domovinskog rata ("Narodne novine", br.84/21.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36"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37">https://branitelji.gov.hr/UserDocsImages//dokumenti/Nikola//popis%20dokaza%20za%20ostvarivanje%20prava%20prednosti%20pri%20zapo%C5%A1ljavanju-%20Zakon%20o%20civilnim%20stradalnicima%20iz%20DR.pdf</text:span></text:a><text:span text:style-name="T38"><text:s/></text:span></text:p>
      <text:p text:style-name="P39">Kandidat koji se poziva na pravo prednosti pri zapošljavanju u skladu s člankom 48.f Zakona o zaštiti vojnih i civilnih invalida rata (»Narodne novine«, br. 33/92., 57/92., 77/92., 27/93., 58/93., 2/94., 76/94., 108/95., 108/96., 82/01., 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 dužan je, osim dokaza o ispunjavanju traženih uvjeta, priložiti i dokaz o utvrđenom statusu osobe s invaliditetom, odnosno javnu ispravu o invaliditetu na temelju koje se osoba može upisati u očevidnik zaposlenih osoba s invaliditetom te dokaz iz kojeg je vidljivo na koji je način prestao radni odnos kod posljednjeg poslodavca.<text:line-break/>Kandidat koji je stekao obrazovnu kvalifikaciju u inozemstvu dužan je uz prijavu na natječaj<text:s/><text:soft-page-break/>priložiti rješenje određenog visokog učilišta o priznavanju potpune istovrijednosti u skladu sa Zakonom o priznavanju i vrednovanju inozemnih obrazovnih kvalifikacija(»Narodne novine«, br. 69/22.) ili rješenje Agencije za znanost i visoko obrazovanje o stručnom priznavanju inozemne visokoškolske kvalifikacije u skladu sa Zakonom o priznavanju inozemnih obrazovnih kvalifikacija (»Narodne novine«, br. 69/22.)</text:p>
      <text:p text:style-name="P40"><text:line-break/>Rok za podnošenje prijava je osam (8) dana od dana objave natječaja na mrežnoj stranici i oglasnoj ploči Hrvatskog zavoda za zapošljavanje te mrežnoj stranici Osnovne škole dr. Franje Tuđmana Lički Osik.</text:p>
      <text:p text:style-name="P41">Sukladno članku 13. stavku 3. Zakona o ravnopravnosti spolova (»Narodne novine«, br. 82/08. i 69/17.) na natječaj se mogu javiti osobe oba spola. Izrazi koji se koriste u natječaju, a imaju rodno značenje, koriste se neutralno i odnose se jednako na muške i na ženske osobe.</text:p>
      <text:p text:style-name="P42">Kandidatom prijavljenim na natječaj će se smatrati samo osoba koja podnese pravodobnu i potpunu prijavu te ispunjava formalne uvjete iz natječaja.</text:p>
      <text:p text:style-name="P43"><text:line-break/>Nakon isteka natječajnog roka provest će se postupak vrednovanja kandidata, sukladno Pravilniku o načinu i postupku zapošljavanja u Osnovnoj školi dr. Franje Tuđmana Lički Osik koji je dostupan na web stranici. </text:p>
      <text:p text:style-name="P44">Na mrežnoj stranici 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45">Natječajna dokumentacija se ne vraća. Kandidat/kinja prijavljen/na na natječaj biti će obaviješteni/na putem mrežne stranice školske ustanove najkasnije u roku od osam dana od dana sklapanja ugovora o radu s odabranim/om kandidatom/kinjom.</text:p>
      <text:p text:style-name="P46"><text:span text:style-name="T47">Prijave na natječaj s dokazima o ispunjavanju uvjeta iz natječaja dostavlja se isključivo poštom na adresu:<text:s/></text:span><text:span text:style-name="T48">Osnovna škola dr. Franje Tuđmana Lički Osik, Riječka 2, 53201 Lički Osik, s naznakom „za natječaj- učitelj/ica matematike 40/40“.</text:span></text:p>
      <text:p text:style-name="P49"><text:line-break/>Natječaj je otvoren od 12. ožujka 2026.g. do 20. ožujka 2026. godine<text:line-break/>Sukladno odredbama Opće uredbe o zaštiti osobnih podataka br. 2016/679 i Zakona o provedbi Opće uredbe o zaštiti podataka (»Narodne novine«, br. 42/18.) svi dokumenti dostavljeni na natječaj 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50"/>
      <text:p text:style-name="P51">Ravnatelj</text:p>
      <text:p text:style-name="P52">Antonio Milinković, dipl.uč.</text:p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3-12T10:34:00Z</meta:creation-date>
    <dc:date>2026-03-12T10:40:00Z</dc:date>
    <meta:template xlink:href="Normal" xlink:type="simple"/>
    <meta:editing-cycles>1</meta:editing-cycles>
    <meta:editing-duration>PT300S</meta:editing-duration>
    <meta:document-statistic meta:page-count="4" meta:paragraph-count="17" meta:word-count="1293" meta:character-count="8647" meta:row-count="61" meta:non-whitespace-character-count="7371"/>
  </office:meta>
</office:document-meta>
</file>